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db31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9694 – CD - Vida y Familia</text:span><text:span text:style-name="T3"> de los señores diputados Armas Belavi y Mayoraz, por el cual se solicita disponga informar la existencia de estadísticas sobre la cantidad de personas que anualmente concurren a los efectores de salud a causas de quemaduras con mención de sexo, edad, condición social y si guarda vinculación con un período de tiempo en particular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</text:span><text:span text:style-name="T4">relación</text:span><text:span text:style-name="T3"> con personas quemadas, informe lo siguiente:</text:span></text:p>
      <text:list xml:id="list3102363183" text:style-name="WWNum1">
        <text:list-item>
          <text:p text:style-name="P10">existencia de estadísticas sobre la cantidad de personas que anualmente concurren a los efectores de salud a causas de quemaduras con mención de sexo, edad, condición social y si guarda vinculación con un período de tiempo en particular;</text:p>
        </text:list-item>
        <text:list-item>
          <text:p text:style-name="P10">cantidad de efectores de salud que cuentan con área específica de atención a la persona quemada con detalle de personal e insumos con los que cuenta; y,</text:p>
        </text:list-item>
        <text:list-item>
          <text:p text:style-name="P10">cantidad de hechos que se derivan a investigación judicial por sospecha de haber sido provocados en forma intencional.</text:p>
        </text:list-item>
      </text:list>
      <text:p text:style-name="P3"/>
      <text:p text:style-name="P4">Sala de la Comisión <text:span text:style-name="T5">mixta</text:span>, <text:span text:style-name="T5">23 de noviembre de 2022,</text:span> </text:p>
      <text:p text:style-name="P4">F<text:span text:style-name="T5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2:15.355060760</dc:date>
    <meta:editing-duration>PT1M48S</meta:editing-duration>
    <meta:editing-cycles>3</meta:editing-cycles>
    <meta:document-statistic meta:table-count="0" meta:image-count="1" meta:object-count="0" meta:page-count="1" meta:paragraph-count="11" meta:word-count="284" meta:character-count="1768" meta:non-whitespace-character-count="1491"/>
  </office:meta>
</office:document-meta>
</file>